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625a9" officeooo:paragraph-rsid="000625a9"/>
    </style:style>
    <style:style style:name="P2" style:family="paragraph" style:parent-style-name="Standard">
      <style:paragraph-properties fo:text-align="start" style:justify-single-word="false"/>
      <style:text-properties officeooo:rsid="000625a9" officeooo:paragraph-rsid="000625a9"/>
    </style:style>
    <style:style style:name="P3" style:family="paragraph" style:parent-style-name="Standard">
      <style:paragraph-properties fo:text-align="start" style:justify-single-word="false"/>
      <style:text-properties officeooo:rsid="0007f42f" officeooo:paragraph-rsid="0007f42f"/>
    </style:style>
    <style:style style:name="P4" style:family="paragraph" style:parent-style-name="Standard">
      <style:paragraph-properties fo:text-align="start" style:justify-single-word="false"/>
      <style:text-properties officeooo:rsid="00094a80" officeooo:paragraph-rsid="00094a80"/>
    </style:style>
    <style:style style:name="P5" style:family="paragraph" style:parent-style-name="Standard">
      <style:paragraph-properties fo:text-align="start" style:justify-single-word="false"/>
      <style:text-properties officeooo:rsid="000b076a" officeooo:paragraph-rsid="000b076a"/>
    </style:style>
    <style:style style:name="P6" style:family="paragraph" style:parent-style-name="Standard">
      <style:paragraph-properties fo:text-align="start" style:justify-single-word="false"/>
      <style:text-properties officeooo:rsid="000d632e" officeooo:paragraph-rsid="000d632e"/>
    </style:style>
    <style:style style:name="P7" style:family="paragraph" style:parent-style-name="Standard">
      <style:paragraph-properties fo:text-align="start" style:justify-single-word="false"/>
      <style:text-properties officeooo:rsid="000dc227" officeooo:paragraph-rsid="000dc227"/>
    </style:style>
    <style:style style:name="P8" style:family="paragraph" style:parent-style-name="Standard">
      <style:paragraph-properties fo:text-align="start" style:justify-single-word="false"/>
      <style:text-properties officeooo:paragraph-rsid="000dc227"/>
    </style:style>
    <style:style style:name="P9" style:family="paragraph" style:parent-style-name="Standard">
      <style:paragraph-properties fo:text-align="start" style:justify-single-word="false"/>
      <style:text-properties officeooo:rsid="000f628f" officeooo:paragraph-rsid="000f628f"/>
    </style:style>
    <style:style style:name="P10" style:family="paragraph" style:parent-style-name="Standard">
      <style:paragraph-properties fo:text-align="start" style:justify-single-word="false"/>
      <style:text-properties officeooo:rsid="00104a50" officeooo:paragraph-rsid="00104a50"/>
    </style:style>
    <style:style style:name="P11" style:family="paragraph" style:parent-style-name="Standard">
      <style:paragraph-properties fo:text-align="start" style:justify-single-word="false"/>
      <style:text-properties officeooo:rsid="0012135a" officeooo:paragraph-rsid="0012135a"/>
    </style:style>
    <style:style style:name="P12" style:family="paragraph" style:parent-style-name="Standard">
      <style:paragraph-properties fo:text-align="start" style:justify-single-word="false"/>
      <style:text-properties officeooo:rsid="00135338" officeooo:paragraph-rsid="00135338"/>
    </style:style>
    <style:style style:name="P13" style:family="paragraph" style:parent-style-name="Standard">
      <style:paragraph-properties fo:text-align="start" style:justify-single-word="false"/>
      <style:text-properties officeooo:rsid="000dc227" officeooo:paragraph-rsid="000dc227"/>
    </style:style>
    <style:style style:name="P14" style:family="paragraph" style:parent-style-name="Standard">
      <style:paragraph-properties fo:text-align="start" style:justify-single-word="false"/>
      <style:text-properties officeooo:rsid="000625a9" officeooo:paragraph-rsid="000625a9"/>
    </style:style>
    <style:style style:name="T1" style:family="text">
      <style:text-properties officeooo:rsid="0007f42f"/>
    </style:style>
    <style:style style:name="T2" style:family="text">
      <style:text-properties officeooo:rsid="00094a80"/>
    </style:style>
    <style:style style:name="T3" style:family="text">
      <style:text-properties officeooo:rsid="000b076a"/>
    </style:style>
    <style:style style:name="T4" style:family="text">
      <style:text-properties fo:background-color="#ff0000" loext:char-shading-value="0"/>
    </style:style>
    <style:style style:name="T5" style:family="text">
      <style:text-properties fo:background-color="#00cc00" loext:char-shading-value="0"/>
    </style:style>
    <style:style style:name="T6" style:family="text">
      <style:text-properties fo:font-style="italic" style:font-style-asian="italic" style:font-style-complex="italic"/>
    </style:style>
    <style:style style:name="T7" style:family="text">
      <style:text-properties officeooo:rsid="000bed09"/>
    </style:style>
    <style:style style:name="T8" style:family="text">
      <style:text-properties officeooo:rsid="000dc227"/>
    </style:style>
    <style:style style:name="T9" style:family="text">
      <style:text-properties fo:background-color="#ff9900" loext:char-shading-value="0"/>
    </style:style>
    <style:style style:name="T10" style:family="text">
      <style:text-properties officeooo:rsid="000f628f"/>
    </style:style>
    <style:style style:name="T11" style:family="text">
      <style:text-properties officeooo:rsid="00135338"/>
    </style:style>
    <style:style style:name="T12" style:family="text">
      <style:text-properties officeooo:rsid="00137f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UBAIGNE à Doazit</text:p>
      <text:p text:style-name="P2"/>
      <text:p text:style-name="P2">Cessation d’activité déclarée officiellement à la préfecture le 15 septembre 2015.</text:p>
      <text:p text:style-name="P2">Suite à la liquidation judiciaire entamée le 21/10/2014, une inspection du site a été programmée avec le liquidateur et l’ancien gérant. <text:span text:style-name="T12">Elle a eu lieu le 4 août 2015.</text:span> 5 écarts, 8 demandes et 1 observation <text:span text:style-name="T1">ont été signalés. Par courrier du 15/09/2016, le liquidateur a répondu à chacune de ces indications :</text:span></text:p>
      <text:p text:style-name="P2"/>
      <text:p text:style-name="P3"><text:span text:style-name="T5">ECART 1</text:span> <text:span text:style-name="T6">: Le liquidateur doit sans délai notifier au préfet la cessation d’activité de l’établissement SOUBAIGNE.</text:span></text:p>
      <text:p text:style-name="P3">-cessation d’activité actée par lettre au préfet du 15/09/2015</text:p>
      <text:p text:style-name="P3"/>
      <text:p text:style-name="P3"><text:span text:style-name="T4">DEM1</text:span> <text:span text:style-name="T6">: Le liquidateur doit indiquer dans son courrier de notification de cessation d’activité, les mesures prises pour assurer la mise en sécurité du site.</text:span></text:p>
      <text:p text:style-name="P3">- <text:span text:style-name="T2">le liquidateur indique qu’il manque d’actifs pour assurer la mise en sécurité. Il dit qu’il indiquera que dès qu’il sera saisi par le propriétaire des lieux il tentera une démarche auprès de la compagnie d’assurances.</text:span></text:p>
      <text:p text:style-name="P3"/>
      <text:p text:style-name="P4"><text:span text:style-name="T4">ECART 2</text:span> :<text:span text:style-name="T6"> L’exploitant n’a pas fait éliminer les terres polluées stockées sur son site dans le délai de 3 mois qui lui a été fixé par l’arrêté de mise en demeure du 8 octobre 2012. Cette élimination relève à présent des obligations du liquidateur.</text:span></text:p>
      <text:p text:style-name="P4">- <text:span text:style-name="T3">le liquidateur dit ne disposer de l’actif nécessaire et qu’il appartiendra au propriétaire des lieux, à défaut de prise en charge par un tiers, de faire le nécessaire.</text:span></text:p>
      <text:p text:style-name="P4"/>
      <text:p text:style-name="P5"><text:span text:style-name="T5">ECART 3 </text:span><text:span text:style-name="T6">: Le contenu de la cuve de traitement doit être évacué sous 1 mois.</text:span></text:p>
      <text:p text:style-name="P5"><text:span text:style-name="T5">DEM2 </text:span>: <text:span text:style-name="T6">Le liquidateur doit transmettre un justificatif de la récupération du bac et de son contenu par la société DARRIGOL SARL ainsi qu’un justificatif de la suite qui a été donnée à la solution contenue dans un bac.</text:span></text:p>
      <text:p text:style-name="P5">- <text:span text:style-name="T7">le liquidateur a fait parvenir une lettre adressée au commissaire-priseur pour qu’il intervienne auprès de la société DARRIGOL pour accélérer l’enlèvement du bac.</text:span></text:p>
      <text:p text:style-name="P6">Le 5 janvier 2016, le liquidateur Me Guérin transmet par courrier le justificatif de l’enlèvement du produit chimique et du bac de traitement acheté par la société PROBOIS, e<text:span text:style-name="T8">n</text:span>lèvement réalisé par la société LABAT le 23 décembre 2015.</text:p>
      <text:p text:style-name="P6"/>
      <text:p text:style-name="P7"><text:span text:style-name="T9">ECART 4 </text:span>: <text:span text:style-name="T6">Les déchets présents sur le site (ex : les bidons stockés et les sciures de bois imprégnées) doivent être éliminés par le biais d’un circuit de traitement des déchets réglementé. Les bordeareaux de suivi de l’élimination des déchets ou toute justification correspondante de rachat et d’utilisation par unj établissement industriel attestant d’une activité de traitement de bois doivent être fournis à l’inspection des installations classées dans le cadre de la notification au Préfet de la cessation d’activité.</text:span></text:p>
      <text:p text:style-name="P7">- le liquidateur a demandé au commissaire-priseur par courrier de faire le nécessaire pour l’élimination des déchets et de lui faire parvenir les bordereaux de suivi. Aucune nouvelle depuis.</text:p>
      <text:p text:style-name="P8"/>
      <text:p text:style-name="P7"><text:span text:style-name="T4">DEM3</text:span> : <text:span text:style-name="T6">Le liquidateur doit se rapprocher du commissaire-priseur, Maître DAUCHEZ pour connaître les modalités de l’élimination du contenu de la cuve et du stock de produits de traitement et fournir le bordereau de suivi des déchets (BSDD) correspondant ou la justification de rachat.</text:span></text:p>
      <text:p text:style-name="P7">-<text:span text:style-name="T10">aucune nouvelle information</text:span></text:p>
      <text:p text:style-name="P7"/>
      <text:p text:style-name="P7"><text:span text:style-name="T4">DEM4</text:span> : <text:span text:style-name="T6">Ni le liquidateur, ni l’exploitant n’ont été en mesure de fournir la justification de l’évacuation des produits dangereux initialement stockés sur le site (ex : contenu des cuves de distribution de carburant). Le liquidateur devra fournir ces éléments dans un délai de 3 mois.</text:span></text:p>
      <text:p text:style-name="P7">-<text:span text:style-name="T10">aucune nouvelle information</text:span></text:p>
      <text:p text:style-name="P7"><text:soft-page-break/></text:p>
      <text:p text:style-name="P9"><text:span text:style-name="T9">DEM5 </text:span>: <text:span text:style-name="T6">Il est demandé de limiter l’accès aux zones dangereuses et signaler la présence du risque par un affichage (prendre des mesures au niveau de la cuve de traitement et supprimer l’accès aux bidons).</text:span></text:p>
      <text:p text:style-name="P9">- le liquidateur ne dispose plus des clés du local et n’a plus d’accès au lieu. Il a donc demandé au propriétaire de faire le nécessaire pour limiter l’accès aux zones dangereuses et signaler la présence du risque par un affichage.</text:p>
      <text:p text:style-name="P9"/>
      <text:p text:style-name="P10"><text:span text:style-name="T4">DEM6 </text:span>: <text:span text:style-name="T6">Le liquidateur doit justifier de l’absence de risques d’incendie et d’explosion notamment dans le bâtiment fermé et de la coupure générale de l’alimentation électrique pour l’ensemble des installations.</text:span></text:p>
      <text:p text:style-name="P10">- n’ayant plus la charge des locaux, Me Guérin se dit comme non responsable de la conduite de ces actions.</text:p>
      <text:p text:style-name="P10"/>
      <text:p text:style-name="P11"><text:span text:style-name="T9">ECART 5</text:span> : <text:span text:style-name="T6">Compte tenu du risque de contamination de la nappe au niveau du PZ2 détruit, le liquidateur doit procéder sous 2 mois au comblement de ce piézomètre par des techniques appropriées (cf annexe du rapport) conformément aux prescriptions générales fixées par l’arrêté ministériel du 11 septembre 2003 applicable aux sondage, forage, création de puits ou d’ouvrage souterrain soumis à déclaration et relevant de la rubrique 1.1.1.0 de la nomenclature eau.</text:span></text:p>
      <text:p text:style-name="P11">- le liquidateur a demandé à Mr SOUBAIGNE de faire le nécessaire.</text:p>
      <text:p text:style-name="P11"/>
      <text:p text:style-name="P11"><text:span text:style-name="T4">OBS1 </text:span>: <text:span text:style-name="T6">Dans le cadre de l’élaboration du mémoire en réhabilitation du site, le liquidateur est informé qu’il doit procéder à une actualisation du diagnostic de pollution. Pour cela, il doit notamment faire réaliser les contrôles d’impact du site sur l’environnement.</text:span></text:p>
      <text:p text:style-name="P11">- le liquidateur indique qu’il ne pourra pas le faire, faute de finances suffisantes.</text:p>
      <text:p text:style-name="P11"/>
      <text:p text:style-name="P11"><text:span text:style-name="T4">DEM7 </text:span>: <text:span text:style-name="T6">Le liquidateur doit mettre en œuvre les actions nécessaires pour que le site de l’établissement SOUBAIGNE ne présente pas des dangers ou des inconvénients soit pour la commodité du voisinage, soit pour la santé, la sécurité, la salubrité publiques, soit pour l’agriculture, soit pour la protection de la nature, de l’environnement et des paysages, soit pour l’utilisation rationnelle de l’énergie, soit pour la conservation des sites et des monuments ainsi que des éléments du patrimoine archéologique.</text:span></text:p>
      <text:p text:style-name="P11">-<text:span text:style-name="T11">aucune réponse apportée</text:span></text:p>
      <text:p text:style-name="P11"/>
      <text:p text:style-name="P12"><text:span text:style-name="T4">DEM8 </text:span>: <text:span text:style-name="T6">Le liquidateur doit transmettre au maire de Doazit ou au président de l’établissement public de coopération intercommunale compétent en matière d’urbanisme les plans du site et les études et rapports communiqués à l’administration sur la situation environnementale et sur les usages successifs du site ainsi que ses propositions sur le type d’usage futur du site qu ‘il envisage de considérer. A ce titre, un mémoire en réhabilitation doit être établi. Les mêmes documents au propriétaire du terrain d’assiette de l’installation.</text:span></text:p>
      <text:p text:style-name="P12">-aucune réponse apport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10:37:32.532000000</meta:creation-date>
    <dc:date>2017-07-19T11:40:56.414000000</dc:date>
    <meta:editing-duration>PT57M48S</meta:editing-duration>
    <meta:editing-cycles>6</meta:editing-cycles>
    <meta:generator>LibreOffice/5.0.6.3.0$Windows_x86 LibreOffice_project/fe46e5b82646505d0acf84e14cef05527e401d3b</meta:generator>
    <meta:document-statistic meta:table-count="0" meta:image-count="0" meta:object-count="0" meta:page-count="2" meta:paragraph-count="31" meta:word-count="981" meta:character-count="6111" meta:non-whitespace-character-count="5161"/>
  </office:meta>
</office:document-meta>
</file>